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  <style:text-properties style:font-name="Arial, Helvetica, sans-serif" fo:color="#4D4D4D" fo:font-size="12pt" style:font-size-asian="12pt"/>
    </style:style>
    <style:style style:name="P2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3" style:parent-style-name="StrongEmphasis" style:family="text">
      <style:text-properties style:font-name="Arial, Helvetica, sans-serif" fo:font-weight="normal" style:font-weight-asian="normal" fo:color="#4D4D4D"/>
    </style:style>
    <style:style style:name="P4" style:parent-style-name="Textbody" style:family="paragraph">
      <style:paragraph-properties fo:text-align="justify"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5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6" style:parent-style-name="StrongEmphasis" style:family="text">
      <style:text-properties style:font-name="Arial, Helvetica, sans-serif" fo:font-weight="normal" style:font-weight-asian="normal" fo:color="#4D4D4D"/>
    </style:style>
    <style:style style:name="T7" style:parent-style-name="Domyślnaczcionkaakapitu" style:family="text">
      <style:text-properties style:font-name="Arial, Helvetica, sans-serif" fo:color="#222222"/>
    </style:style>
    <style:style style:name="P8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9" style:parent-style-name="StrongEmphasis" style:family="text">
      <style:text-properties style:font-name="Arial, Helvetica, sans-serif" fo:font-weight="normal" style:font-weight-asian="normal" fo:color="#4D4D4D"/>
    </style:style>
    <style:style style:name="T10" style:parent-style-name="Domyślnaczcionkaakapitu" style:family="text">
      <style:text-properties style:font-name="Arial, Helvetica, sans-serif" fo:color="#222222"/>
    </style:style>
    <style:style style:name="P11" style:parent-style-name="Textbody" style:family="paragraph">
      <style:paragraph-properties fo:text-align="justify" fo:margin-top="0.0104in" fo:margin-bottom="0.0104in" fo:margin-left="0.0104in" fo:margin-right="0.0104in" fo:background-color="#FFFFFF">
        <style:tab-stops/>
      </style:paragraph-properties>
    </style:style>
    <style:style style:name="T12" style:parent-style-name="StrongEmphasis" style:family="text">
      <style:text-properties style:font-name="Arial, Helvetica, sans-serif" fo:font-weight="normal" style:font-weight-asian="normal" fo:color="#4D4D4D"/>
    </style:style>
    <style:style style:name="T13" style:parent-style-name="Domyślnaczcionkaakapitu" style:family="text">
      <style:text-properties style:font-name="Arial, Helvetica, sans-serif" fo:color="#222222"/>
    </style:style>
    <style:style style:name="P14" style:parent-style-name="Textbody" style:family="paragraph">
      <style:paragraph-properties fo:text-align="justify" fo:margin-top="0.0104in" fo:margin-bottom="0.0104in" fo:margin-left="0.0104in" fo:margin-right="0.0104in" fo:background-color="#FFFFFF">
        <style:tab-stops/>
      </style:paragraph-properties>
    </style:style>
    <style:style style:name="T15" style:parent-style-name="Domyślnaczcionkaakapitu" style:family="text">
      <style:text-properties style:font-name="Arial, Helvetica, sans-serif" fo:color="#222222"/>
    </style:style>
    <style:style style:name="T16" style:parent-style-name="Domyślnaczcionkaakapitu" style:family="text">
      <style:text-properties style:font-name="Arial, Helvetica, sans-serif" fo:color="#222222"/>
    </style:style>
    <style:style style:name="P17" style:parent-style-name="Textbody" style:family="paragraph">
      <style:paragraph-properties fo:text-align="justify" fo:margin-top="0.0104in" fo:margin-bottom="0.0104in" fo:margin-left="0.0104in" fo:margin-right="0.0104in" fo:background-color="#FFFFFF">
        <style:tab-stops/>
      </style:paragraph-properties>
    </style:style>
    <style:style style:name="T18" style:parent-style-name="Domyślnaczcionkaakapitu" style:family="text">
      <style:text-properties style:font-name="Arial, Helvetica, sans-serif" fo:color="#222222"/>
    </style:style>
    <style:style style:name="T19" style:parent-style-name="Domyślnaczcionkaakapitu" style:family="text">
      <style:text-properties style:font-name="Arial, Helvetica, sans-serif" fo:color="#558B2F"/>
    </style:style>
    <style:style style:name="P20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21" style:parent-style-name="StrongEmphasis" style:family="text">
      <style:text-properties style:font-name="Arial, Helvetica, sans-serif" fo:font-weight="normal" style:font-weight-asian="normal" fo:color="#4D4D4D"/>
    </style:style>
    <style:style style:name="T22" style:parent-style-name="Domyślnaczcionkaakapitu" style:family="text">
      <style:text-properties style:font-name="Arial, Helvetica, sans-serif" fo:color="#222222"/>
    </style:style>
    <style:style style:name="P23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24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25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26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27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28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29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30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31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32" style:parent-style-name="Textbody" style:family="paragraph">
      <style:paragraph-properties fo:text-align="justify"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33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34" style:parent-style-name="StrongEmphasis" style:family="text">
      <style:text-properties style:font-name="Arial, Helvetica, sans-serif" fo:font-weight="normal" style:font-weight-asian="normal" fo:color="#4D4D4D"/>
    </style:style>
    <style:style style:name="P35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36" style:parent-style-name="StrongEmphasis" style:family="text">
      <style:text-properties style:font-name="Arial, Helvetica, sans-serif" fo:font-weight="normal" style:font-weight-asian="normal" fo:color="#4D4D4D"/>
    </style:style>
    <style:style style:name="T37" style:parent-style-name="Domyślnaczcionkaakapitu" style:family="text">
      <style:text-properties style:font-name="Arial, Helvetica, sans-serif" fo:color="#222222"/>
    </style:style>
    <style:style style:name="T38" style:parent-style-name="Domyślnaczcionkaakapitu" style:family="text">
      <style:text-properties style:font-name="Arial, Helvetica, sans-serif" fo:color="#222222"/>
    </style:style>
    <style:style style:name="P39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40" style:parent-style-name="StrongEmphasis" style:family="text">
      <style:text-properties style:font-name="Arial, Helvetica, sans-serif" fo:font-weight="normal" style:font-weight-asian="normal" fo:color="#4D4D4D"/>
    </style:style>
    <style:style style:name="T41" style:parent-style-name="Domyślnaczcionkaakapitu" style:family="text">
      <style:text-properties style:font-name="Arial, Helvetica, sans-serif" fo:color="#222222"/>
    </style:style>
    <style:style style:name="P42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43" style:parent-style-name="StrongEmphasis" style:family="text">
      <style:text-properties style:font-name="Arial, Helvetica, sans-serif" fo:font-weight="normal" style:font-weight-asian="normal" fo:color="#4D4D4D"/>
    </style:style>
    <style:style style:name="T44" style:parent-style-name="Domyślnaczcionkaakapitu" style:family="text">
      <style:text-properties style:font-name="Arial, Helvetica, sans-serif" fo:color="#222222"/>
    </style:style>
    <style:style style:name="P45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46" style:parent-style-name="StrongEmphasis" style:family="text">
      <style:text-properties style:font-name="Arial, Helvetica, sans-serif" fo:font-weight="normal" style:font-weight-asian="normal" fo:color="#4D4D4D"/>
    </style:style>
    <style:style style:name="T47" style:parent-style-name="Domyślnaczcionkaakapitu" style:family="text">
      <style:text-properties style:font-name="Arial, Helvetica, sans-serif" fo:color="#222222"/>
    </style:style>
    <style:style style:name="P48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49" style:parent-style-name="StrongEmphasis" style:family="text">
      <style:text-properties style:font-name="Arial, Helvetica, sans-serif" fo:font-weight="normal" style:font-weight-asian="normal" fo:color="#4D4D4D"/>
    </style:style>
    <style:style style:name="P50" style:parent-style-name="Textbody" style:family="paragraph">
      <style:paragraph-properties fo:text-align="justify" fo:margin-top="0.0104in" fo:margin-bottom="0.0104in" fo:margin-left="0.0104in" fo:margin-right="0.0104in" fo:background-color="#FFFFFF">
        <style:tab-stops/>
      </style:paragraph-properties>
    </style:style>
    <style:style style:name="T51" style:parent-style-name="Domyślnaczcionkaakapitu" style:family="text">
      <style:text-properties fo:color="#222222"/>
    </style:style>
    <style:style style:name="T52" style:parent-style-name="Domyślnaczcionkaakapitu" style:family="text">
      <style:text-properties style:font-name="Arial, Helvetica, sans-serif" fo:color="#222222"/>
    </style:style>
    <style:style style:name="T53" style:parent-style-name="Domyślnaczcionkaakapitu" style:family="text">
      <style:text-properties style:font-name="Arial, Helvetica, sans-serif" fo:color="#558B2F"/>
    </style:style>
    <style:style style:name="T54" style:parent-style-name="Domyślnaczcionkaakapitu" style:family="text">
      <style:text-properties style:font-name="Arial, Helvetica, sans-serif" fo:color="#558B2F"/>
    </style:style>
    <style:style style:name="T55" style:parent-style-name="Domyślnaczcionkaakapitu" style:family="text">
      <style:text-properties style:font-name="Arial, Helvetica, sans-serif" fo:color="#222222"/>
    </style:style>
    <style:style style:name="T56" style:parent-style-name="Domyślnaczcionkaakapitu" style:family="text">
      <style:text-properties style:font-name="Arial, Helvetica, sans-serif" fo:color="#558B2F"/>
    </style:style>
    <style:style style:name="P57" style:parent-style-name="Textbody" style:family="paragraph">
      <style:paragraph-properties fo:text-align="justify" fo:margin-top="0.0104in" fo:margin-bottom="0.0104in" fo:margin-left="0.0104in" fo:margin-right="0.0104in" fo:background-color="#FFFFFF">
        <style:tab-stops/>
      </style:paragraph-properties>
    </style:style>
    <style:style style:name="T58" style:parent-style-name="Domyślnaczcionkaakapitu" style:family="text">
      <style:text-properties fo:color="#222222"/>
    </style:style>
    <style:style style:name="T59" style:parent-style-name="Domyślnaczcionkaakapitu" style:family="text">
      <style:text-properties style:font-name="Arial, Helvetica, sans-serif" fo:color="#222222"/>
    </style:style>
    <style:style style:name="P60" style:parent-style-name="Textbody" style:family="paragraph">
      <style:paragraph-properties fo:text-align="justify" fo:margin-top="0.0104in" fo:margin-bottom="0.0104in" fo:margin-left="0.0104in" fo:margin-right="0.0104in" fo:background-color="#FFFFFF">
        <style:tab-stops/>
      </style:paragraph-properties>
    </style:style>
    <style:style style:name="T61" style:parent-style-name="Domyślnaczcionkaakapitu" style:family="text">
      <style:text-properties fo:color="#222222"/>
    </style:style>
    <style:style style:name="T62" style:parent-style-name="Domyślnaczcionkaakapitu" style:family="text">
      <style:text-properties style:font-name="Arial, Helvetica, sans-serif" fo:color="#222222"/>
    </style:style>
    <style:style style:name="P63" style:parent-style-name="Textbody" style:family="paragraph">
      <style:paragraph-properties fo:text-align="justify" fo:margin-top="0.0104in" fo:margin-bottom="0.0104in" fo:margin-left="0.0104in" fo:margin-right="0.0104in" fo:background-color="#FFFFFF">
        <style:tab-stops/>
      </style:paragraph-properties>
    </style:style>
    <style:style style:name="T64" style:parent-style-name="Domyślnaczcionkaakapitu" style:family="text">
      <style:text-properties fo:color="#222222" fo:background-color="#FFFFFF"/>
    </style:style>
    <style:style style:name="T65" style:parent-style-name="Domyślnaczcionkaakapitu" style:family="text">
      <style:text-properties style:font-name="Arial, Helvetica, sans-serif" fo:color="#222222"/>
    </style:style>
    <style:style style:name="T66" style:parent-style-name="Domyślnaczcionkaakapitu" style:family="text">
      <style:text-properties style:font-name="Arial, Helvetica, sans-serif" fo:color="#222222"/>
    </style:style>
    <style:style style:name="T67" style:parent-style-name="Domyślnaczcionkaakapitu" style:family="text">
      <style:text-properties style:font-name="Arial, Helvetica, sans-serif" fo:color="#222222" fo:font-size="9pt" style:font-size-asian="9pt"/>
    </style:style>
    <style:style style:name="T68" style:parent-style-name="Domyślnaczcionkaakapitu" style:family="text">
      <style:text-properties style:font-name="Arial, Helvetica, sans-serif" fo:color="#222222"/>
    </style:style>
    <style:style style:name="P69" style:parent-style-name="Textbody" style:family="paragraph">
      <style:paragraph-properties fo:text-align="justify" fo:margin-top="0.0104in" fo:margin-bottom="0.0104in" fo:margin-left="0.0104in" fo:margin-right="0.0104in" fo:background-color="#FFFFFF">
        <style:tab-stops/>
      </style:paragraph-properties>
    </style:style>
    <style:style style:name="T70" style:parent-style-name="Domyślnaczcionkaakapitu" style:family="text">
      <style:text-properties fo:color="#222222"/>
    </style:style>
    <style:style style:name="T71" style:parent-style-name="Domyślnaczcionkaakapitu" style:family="text">
      <style:text-properties style:font-name="Arial, Helvetica, sans-serif" fo:color="#222222"/>
    </style:style>
    <style:style style:name="T72" style:parent-style-name="Domyślnaczcionkaakapitu" style:family="text">
      <style:text-properties style:font-name="Arial, Helvetica, sans-serif" fo:color="#4D5156"/>
    </style:style>
    <style:style style:name="T73" style:parent-style-name="Domyślnaczcionkaakapitu" style:family="text">
      <style:text-properties style:font-name="Arial, Helvetica, sans-serif" fo:color="#222222"/>
    </style:style>
    <style:style style:name="T74" style:parent-style-name="Domyślnaczcionkaakapitu" style:family="text">
      <style:text-properties style:font-name="Arial, Helvetica, sans-serif" fo:color="#222222"/>
    </style:style>
    <style:style style:name="P75" style:parent-style-name="Textbody" style:family="paragraph">
      <style:paragraph-properties fo:margin-top="0.0104in" fo:margin-bottom="0.0104in" fo:margin-left="0.0104in" fo:margin-right="0.0104in">
        <style:tab-stops/>
      </style:paragraph-properties>
      <style:text-properties fo:color="#222222" fo:background-color="#FFFFFF"/>
    </style:style>
    <style:style style:name="P76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77" style:parent-style-name="StrongEmphasis" style:family="text">
      <style:text-properties style:font-name="Arial, Helvetica, sans-serif" fo:font-weight="normal" style:font-weight-asian="normal" fo:color="#4D4D4D"/>
    </style:style>
    <style:style style:name="P78" style:parent-style-name="Textbody" style:family="paragraph">
      <style:paragraph-properties fo:text-align="justify" fo:margin-top="0.0104in" fo:margin-bottom="0.0104in" fo:margin-left="0.0104in" fo:margin-right="0.0104in" fo:background-color="#FFFFFF">
        <style:tab-stops/>
      </style:paragraph-properties>
    </style:style>
    <style:style style:name="T79" style:parent-style-name="Domyślnaczcionkaakapitu" style:family="text">
      <style:text-properties fo:color="#222222"/>
    </style:style>
    <style:style style:name="T80" style:parent-style-name="Domyślnaczcionkaakapitu" style:family="text">
      <style:text-properties style:font-name="Arial, Helvetica, sans-serif" fo:color="#222222"/>
    </style:style>
    <style:style style:name="T81" style:parent-style-name="Domyślnaczcionkaakapitu" style:family="text">
      <style:text-properties style:font-name="Arial, Helvetica, sans-serif" fo:color="#222222" fo:font-size="9pt" style:font-size-asian="9pt"/>
    </style:style>
    <style:style style:name="T82" style:parent-style-name="Domyślnaczcionkaakapitu" style:family="text">
      <style:text-properties style:font-name="Arial, Helvetica, sans-serif" fo:color="#222222"/>
    </style:style>
    <style:style style:name="T83" style:parent-style-name="Domyślnaczcionkaakapitu" style:family="text">
      <style:text-properties style:font-name="Arial, Helvetica, sans-serif" fo:color="#222222"/>
    </style:style>
    <style:style style:name="T84" style:parent-style-name="Domyślnaczcionkaakapitu" style:family="text">
      <style:text-properties style:font-name="Arial, Helvetica, sans-serif" fo:color="#222222"/>
    </style:style>
    <style:style style:name="T85" style:parent-style-name="Domyślnaczcionkaakapitu" style:family="text">
      <style:text-properties style:font-name="Arial, Helvetica, sans-serif" fo:color="#222222" fo:font-size="9pt" style:font-size-asian="9pt"/>
    </style:style>
    <style:style style:name="T86" style:parent-style-name="Domyślnaczcionkaakapitu" style:family="text">
      <style:text-properties style:font-name="Arial, Helvetica, sans-serif" fo:color="#4D5156"/>
    </style:style>
    <style:style style:name="T87" style:parent-style-name="Domyślnaczcionkaakapitu" style:family="text">
      <style:text-properties style:font-name="Arial, Helvetica, sans-serif" fo:color="#222222"/>
    </style:style>
    <style:style style:name="T88" style:parent-style-name="Domyślnaczcionkaakapitu" style:family="text">
      <style:text-properties style:font-name="Arial, Helvetica, sans-serif" fo:color="#222222" fo:font-size="9pt" style:font-size-asian="9pt"/>
    </style:style>
    <style:style style:name="T89" style:parent-style-name="Domyślnaczcionkaakapitu" style:family="text">
      <style:text-properties style:font-name="Arial, Helvetica, sans-serif" fo:color="#222222"/>
    </style:style>
    <style:style style:name="T90" style:parent-style-name="Domyślnaczcionkaakapitu" style:family="text">
      <style:text-properties style:font-name="Arial, Helvetica, sans-serif" fo:color="#222222"/>
    </style:style>
    <style:style style:name="T91" style:parent-style-name="Domyślnaczcionkaakapitu" style:family="text">
      <style:text-properties style:font-name="Arial, Helvetica, sans-serif" fo:color="#222222"/>
    </style:style>
    <style:style style:name="T92" style:parent-style-name="Domyślnaczcionkaakapitu" style:family="text">
      <style:text-properties style:font-name="Arial, Helvetica, sans-serif" fo:color="#222222"/>
    </style:style>
    <style:style style:name="P93" style:parent-style-name="Textbody" style:family="paragraph">
      <style:paragraph-properties fo:margin-top="0.0104in" fo:margin-bottom="0.0104in" fo:margin-left="0.0104in" fo:margin-right="0.0104in" fo:background-color="#FFFFFF">
        <style:tab-stops/>
      </style:paragraph-properties>
    </style:style>
    <style:style style:name="T94" style:parent-style-name="StrongEmphasis" style:family="text">
      <style:text-properties style:font-name="Arial, Helvetica, sans-serif" fo:font-weight="normal" style:font-weight-asian="normal" fo:color="#4D4D4D"/>
    </style:style>
    <style:style style:name="T95" style:parent-style-name="Domyślnaczcionkaakapitu" style:family="text">
      <style:text-properties style:font-name="Arial, Helvetica, sans-serif" fo:color="#222222"/>
    </style:style>
    <style:style style:name="T96" style:parent-style-name="Domyślnaczcionkaakapitu" style:family="text">
      <style:text-properties style:font-name="Arial, Helvetica, sans-serif" fo:color="#222222"/>
    </style:style>
    <style:style style:name="T97" style:parent-style-name="Domyślnaczcionkaakapitu" style:family="text">
      <style:text-properties style:font-name="Arial, Helvetica, sans-serif" fo:color="#222222"/>
    </style:style>
    <style:style style:name="T98" style:parent-style-name="Domyślnaczcionkaakapitu" style:family="text">
      <style:text-properties style:font-name="Arial, Helvetica, sans-serif" fo:color="#222222"/>
    </style:style>
    <style:style style:name="T99" style:parent-style-name="Domyślnaczcionkaakapitu" style:family="text">
      <style:text-properties style:font-name="Arial, Helvetica, sans-serif" fo:color="#222222"/>
    </style:style>
    <style:style style:name="T100" style:parent-style-name="Domyślnaczcionkaakapitu" style:family="text">
      <style:text-properties style:font-name="Arial, Helvetica, sans-serif" fo:color="#222222"/>
    </style:style>
    <style:style style:name="P101" style:parent-style-name="Textbody" style:family="paragraph">
      <style:paragraph-properties fo:text-align="center" fo:margin-top="0.0104in" fo:margin-bottom="0.0104in" fo:margin-left="0.0104in" fo:margin-right="0.0104in" fo:background-color="#FFFFFF">
        <style:tab-stops/>
      </style:paragraph-properties>
      <style:text-properties style:font-name="Arial, Helvetica, sans-serif" fo:color="#222222"/>
    </style:style>
    <style:style style:name="P102" style:parent-style-name="Textbody" style:family="paragraph">
      <style:paragraph-properties fo:text-align="center" fo:margin-top="0.0104in" fo:margin-bottom="0.0104in" fo:margin-left="0.0104in" fo:margin-right="0.0104in" fo:background-color="#FFFFFF">
        <style:tab-stops/>
      </style:paragraph-properties>
    </style:style>
    <style:style style:name="T103" style:parent-style-name="Domyślnaczcionkaakapitu" style:family="text">
      <style:text-properties style:font-name="Arial, Helvetica, sans-serif" fo:color="#222222"/>
    </style:style>
    <style:style style:name="T104" style:parent-style-name="Domyślnaczcionkaakapitu" style:family="text">
      <style:text-properties style:font-name="Arial, Helvetica, sans-serif" fo:color="#558B2F"/>
    </style:style>
  </office:automatic-styles>
  <office:body>
    <office:text text:use-soft-page-breaks="true">
      <text:h text:style-name="P1" text:outline-level="2">REGULAMIN</text:h>
      <text:p text:style-name="P2"><text:span text:style-name="T3">18 PIKNIK MALARSKI SIELSKIE KLIMATY</text:span></text:p>
      <text:p text:style-name="P4">Piknik malarski to impreza rozwijająca aktywizację twórczą dzieci i młodzieży w zakresie malarstwa. Prace plastyczne zostaną wykonane w<text:s/>plenerze, poprzez rozwijanie umiejętności poszukiwania inspiracji w istniejących obiektach architektonicznych i sztuki stosowanej. Działania twórcze mają również na celu popularyzację zbiorów Parku Etnograficznego, jednocześnie przybliżenie kultury materialnej dawnych wieków na terenie Śląska.</text:p>
      <text:p text:style-name="P5"><text:span text:style-name="T6">MIEJSCE:</text:span><text:span text:style-name="T7"> Muzeum Górnośląski Park Etnograficzny w Chorzowie - Skansen w Chorzowie</text:span></text:p>
      <text:p text:style-name="P8"><text:span text:style-name="T9">TERMIN:</text:span><text:span text:style-name="T10"> 5 października 2023 r.</text:span></text:p>
      <text:p text:style-name="P11"><text:span text:style-name="T12">WARUNKI:</text:span><text:span text:style-name="T13"> </text:span></text:p>
      <text:p text:style-name="P14"><text:span text:style-name="T15">1. Do udziału zapraszamy dzieci i młodzież, studentów i osoby dorosłe, jak również całe rodziny</text:span><text:span text:style-name="T16">.</text:span></text:p>
      <text:p text:style-name="P17"><text:span text:style-name="T18">2. Zgłoszenie udziału można dokonać online:</text:span><text:a xlink:href="https://sielskie.plastyk.katowice.pl/" office:target-frame-name="_top" xlink:show="replace"><text:span text:style-name="T19">https://sielskie.plastyk.katowice.pl/</text:span></text:a></text:p>
      <text:p text:style-name="P20"><text:span text:style-name="T21">opłata za udział:</text:span><text:span text:style-name="T22"> 15 zł płatne przy wejściu do Skansenu  opłata za opiekuna 1 zł</text:span></text:p>
      <text:p text:style-name="P23">(W przypadku uczestnictwa grup, opiekun proszony jest o zebranie od grupy pieniędzy i zakup biletu na określoną ilość osób).</text:p>
      <text:p text:style-name="P24">3. Biorąc udział w Konkursie, uczestnik akceptuje jego Regulamin co potwierdza Kartą Zgłoszenia i Oświadczeniem (zał. Nr 1 i Nr 2).</text:p>
      <text:p text:style-name="P25">4. Organizator zastrzega sobie prawo do bezpłatnego wykorzystania nadesłanych prac na wystawach i publikacjach promujących jego działalność kulturalną.</text:p>
      <text:p text:style-name="P26">5. Udział w konkursie uważany będzie za uznanie warunków regulaminu, wyrażenie zgody</text:p>
      <text:p text:style-name="P27">na publikowanie danych osobowych zgodnie z art. 7 ogólnego rozporządzenia UE o ochronie danych osobowych nr 2016/679. Jednocześnie Organizator informuje, że dane osobowe uczestników będą przetwarzane i przechowywane przez PLSP <text:s/>tylko na czas konkursu i do celów związanych z jego realizacją.</text:p>
      <text:p text:style-name="P28">6. Uczestnicy<text:s/>Konkursu wyrażają zgodę na ujawnianie do celów reklamowych</text:p>
      <text:p text:style-name="P29">i marketingowych Organizatorów Konkursu ich danych osobowych za pomocą środków masowego przekazu lub środków elektronicznych. W przypadku braku wyrażenia takiej zgody nie są oni uprawnieni do<text:s/>udziału w Konkursie.</text:p>
      <text:p text:style-name="P30">7We wszystkich sprawach nieuregulowanych regulaminem zadecyduje Organizator. Organizator zastrzega sobie również prawo ostatecznej interpretacji postanowień zawartych w regulaminie.</text:p>
      <text:p text:style-name="P31"/>
      <text:p text:style-name="P32">Tematem twórczych działań będzie: pejzaż, architektura, wnętrza obiektów architektonicznych. Prace malarskie wykonujemy w dowolnej technice malarskiej na otrzymanym wcześniej podobraziu malarskim. Prosimy o zabranie przyborów malarskich. Każdy uczestnik po wykonaniu pracy, podpisuje ją i pozostawia w punkcie odbioru prac przy wyjściu. W miarę możliwości prosimy zabrać ze sobą sztalugi, krzesła plenerowe, karimaty, koce itp. Prace malarskie ocenione zostaną przez Jury składające się z artystów plastyków. Autorzy najciekawszych prac zostaną uhonorowani Nagrodami. Nagrodzone prace pozostają własnością Organizatorów, pozostałe prace będzie można odebrać po zakończeniu wystawy w siedzibie szkoły, najpóźniej do końca listopada br.</text:p>
      <text:p text:style-name="P33"><text:span text:style-name="T34">Prace oceniane będą według następujących kategorii wiekowych:</text:span></text:p>
      <text:p text:style-name="P35"><text:span text:style-name="T36">kategoria I</text:span><text:span text:style-name="T37"> dzieci do l</text:span><text:span text:style-name="T38">at 14 </text:span></text:p>
      <text:p text:style-name="P39"><text:span text:style-name="T40">kategoria II</text:span><text:span text:style-name="T41"> młodzież do lat 20 </text:span></text:p>
      <text:p text:style-name="P42"><text:span text:style-name="T43">kategoria III</text:span><text:span text:style-name="T44"> szkoły plastyczne </text:span></text:p>
      <text:p text:style-name="P45"><text:span text:style-name="T46">kategoria IV</text:span><text:span text:style-name="T47"> kategoria OPEN</text:span></text:p>
      <text:soft-page-break/>
      <text:p text:style-name="P48"><text:span text:style-name="T49">TERMINARZ:</text:span></text:p>
      <text:p text:style-name="P50"><text:span text:style-name="T51">•<text:s/></text:span><text:span text:style-name="T52">Przyjmowanie zgłoszeń - do 2 października 2023 br. poprzez logowanie na stronie </text:span><text:bookmark-start text:name="OWAc4026503-43f3-8884-0678-58398dd4e94e"/><text:bookmark-end text:name="OWAc4026503-43f3-8884-0678-58398dd4e94e"/><text:a xlink:href="https://sielskie.plastyk.katowice.pl/" office:target-frame-name="_top" xlink:show="replace"><text:span text:style-name="T53">https:/</text:span><text:span text:style-name="T54">/sielskie.plastyk.katowice.pl</text:span></text:a><text:span text:style-name="T55"> lub mailem: </text:span><text:bookmark-start text:name="OWAfa38ced2-f040-19e4-bc21-a0ed214740f1"/><text:bookmark-start text:name="x_x_m_6759326677413337946gmail-cloak72ee"/><text:bookmark-end text:name="OWAfa38ced2-f040-19e4-bc21-a0ed214740f1"/><text:bookmark-end text:name="x_x_m_6759326677413337946gmail-cloak72ee"/><text:a xlink:href="mailto:sielskie@plastyk.katowice.pl" office:target-frame-name="_top" xlink:show="replace"><text:span text:style-name="T56">sielskie@plastyk.katowice.pl</text:span></text:a></text:p>
      <text:p text:style-name="P57"><text:span text:style-name="T58">•<text:s/></text:span><text:span text:style-name="T59">Termin pikniku 5 października 2023 r.</text:span></text:p>
      <text:p text:style-name="P60"><text:span text:style-name="T61">•<text:s/></text:span><text:span text:style-name="T62">Powiadomienie o wynikach obrad jury 11 października 2023 r. </text:span></text:p>
      <text:p text:style-name="P63"><text:span text:style-name="T64">• </text:span><text:span text:style-name="T65">Zamknięcie wystawy<text:s/></text:span><text:span text:style-name="T66">poplenerowej oraz wręczenie nagród odbędzie się 27 października o godzinie 12</text:span><text:span text:style-name="T67">:00</text:span><text:span text:style-name="T68"> w galerii Państwowego Liceum Sztuk Pięknych im. Józefa Pankiewicza w Katowicach, ul. Ułańska 7a (os. 1000-lecia).</text:span></text:p>
      <text:p text:style-name="P69"><text:span text:style-name="T70">•<text:s/></text:span><text:span text:style-name="T71">Czas trwania wystawy 11.10.2023</text:span><text:span text:style-name="T72">–</text:span><text:span text:style-name="T73">27.10.2023 r. w galerii PLS</text:span><text:span text:style-name="T74">P w KATOWICACH</text:span></text:p>
      <text:p text:style-name="P75"> </text:p>
      <text:p text:style-name="P76"><text:span text:style-name="T77">PLAN PIKNIKU:</text:span></text:p>
      <text:p text:style-name="P78"><text:span text:style-name="T79">•<text:s/></text:span><text:span text:style-name="T80">od godz. 10:</text:span><text:span text:style-name="T81">00</text:span><text:span text:style-name="T82"> | wejście do: MGPE Skansen w Chorzowie – przy bramie odbiór identyfikatorów i podobrazi ( możliwość pobrania i wypełnienia <text:s/>oświadczeń na miejscu)</text:span><text:span text:style-name="T83"><text:line-break/></text:span><text:span text:style-name="T84">• 10:</text:span><text:span text:style-name="T85">00</text:span><text:span text:style-name="T86">–</text:span><text:span text:style-name="T87">15:</text:span><text:span text:style-name="T88">00</text:span><text:span text:style-name="T89"> | czas trwania pleneru. Podczas działań malarsk</text:span><text:span text:style-name="T90">ich przewidujemy imprezy towarzyszące </text:span><text:a xlink:href="http://m.in/" office:target-frame-name="_top" xlink:show="replace">m.in</text:a><text:span text:style-name="T91">. zabawy dla najmłodszych, ognisko. Wszystkim uczestnikom pikniku zapewniamy podobrazie oraz poczęstunek. Po zakończeniu działań malarskich uczestnicy oddają zrealizowane prace malarsk</text:span><text:span text:style-name="T92">ie w celu ich oceny (przy bramie). </text:span></text:p>
      <text:p text:style-name="HorizontalLine"/>
      <text:p text:style-name="P93"><text:span text:style-name="T94">Organizatorzy:</text:span><text:span text:style-name="T95"><text:line-break/></text:span><text:span text:style-name="T96">Państwowe Liceum Sztuk Plastycznych im. Józefa Pankiewicza w Katowicach</text:span><text:span text:style-name="T97"><text:line-break/></text:span><text:span text:style-name="T98">Chorzowskie Centrum Kultury</text:span><text:span text:style-name="T99"><text:line-break/></text:span><text:span text:style-name="T100">Muzeum Górnośląski Park Etnograficzny w Chorzowie</text:span></text:p>
      <text:p text:style-name="P101">Zgłoszenie jest równoznaczne z przyjęciem Regulaminu<text:s/>Pikniku. </text:p>
      <text:p text:style-name="P102"><text:span text:style-name="T103">Informacji udziela: mgr Joanna Barnaś-Wójcik 600 930 228, tel./fax 32 / 254-24-22 e-mail: </text:span><text:bookmark-start text:name="OWA060dd30f-3745-a4fe-43e9-f14d4de2915c"/><text:bookmark-start text:name="x_x_m_6759326677413337946gmail-cloak8898"/><text:bookmark-end text:name="OWA060dd30f-3745-a4fe-43e9-f14d4de2915c"/><text:bookmark-end text:name="x_x_m_6759326677413337946gmail-cloak8898"/><text:a xlink:href="mailto:sielskie@plastyk.katowice.pl" office:target-frame-name="_top" xlink:show="replace"><text:span text:style-name="T104">sielskie@plastyk.katowice.pl</text:span></text:a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in Gaweł</meta:initial-creator>
    <dc:creator>Marcin Gaweł</dc:creator>
    <meta:creation-date>2023-09-20T10:25:00Z</meta:creation-date>
    <dc:date>2023-09-20T10:25:00Z</dc:date>
    <meta:template xlink:href="Normal.dotm" xlink:type="simple"/>
    <meta:editing-cycles>2</meta:editing-cycles>
    <meta:editing-duration>PT0S</meta:editing-duration>
    <meta:document-statistic meta:page-count="2" meta:paragraph-count="9" meta:word-count="671" meta:character-count="4689" meta:row-count="33" meta:non-whitespace-character-count="4027"/>
  </office:meta>
</office:document-meta>
</file>